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49">
            <text:p>表<text:span text:style-name="T1">2-2-2</text:span>　<text:span text:style-name="T1">108</text:span>年度公有非公用住宅用地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2-2-2<text:span text:style-name="T4">　</text:span>Annual Statistics of Non-public-use Public Residential Lan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資料時間：民國<text:span text:style-name="T3">108</text:span>年底<text:span text:style-name="T3"><text:s/>End of 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2">
            <text:p>單位：公頃　<text:span text:style-name="T3">Unit</text:span>：<text:span text:style-name="T3">Hecta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地區別</text:p>
          </table:table-cell>
          <table:table-cell office:value-type="string" table:number-columns-spanned="2" table:number-rows-spanned="1" table:style-name="ce57">
            <text:p>國有</text:p>
          </table:table-cell>
          <table:covered-table-cell/>
          <table:table-cell office:value-type="string" table:number-columns-spanned="2" table:number-rows-spanned="1" table:style-name="ce59">
            <text:p>直轄市、縣市有</text:p>
          </table:table-cell>
          <table:covered-table-cell/>
          <table:table-cell office:value-type="string" table:number-columns-spanned="2" table:number-rows-spanned="1" table:style-name="ce16">
            <text:p>鄉鎮市有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Administrative Area</text:p>
          </table:table-cell>
          <table:table-cell office:value-type="string" table:number-columns-spanned="2" table:number-rows-spanned="1" table:style-name="ce58">
            <text:p>National</text:p>
          </table:table-cell>
          <table:covered-table-cell/>
          <table:table-cell office:value-type="string" table:number-columns-spanned="2" table:number-rows-spanned="1" table:style-name="ce60">
            <text:p>Municipalities / County &amp; City</text:p>
          </table:table-cell>
          <table:covered-table-cell/>
          <table:table-cell office:value-type="string" table:number-columns-spanned="2" table:number-rows-spanned="1" table:style-name="ce55">
            <text:p>Township</text:p>
          </table:table-cell>
          <table:covered-table-cell/>
          <table:table-cell table:number-columns-repeated="16377"/>
        </table:table-row>
        <table:table-row table:style-name="ro4">
          <table:table-cell table:style-name="ce5"/>
          <table:table-cell office:value-type="string" table:style-name="ce7">
            <text:p>都市計畫區</text:p>
          </table:table-cell>
          <table:table-cell office:value-type="string" table:style-name="ce2">
            <text:p>非都市計畫區</text:p>
          </table:table-cell>
          <table:table-cell office:value-type="string" table:style-name="ce10">
            <text:p>都市計畫區</text:p>
          </table:table-cell>
          <table:table-cell office:value-type="string" table:style-name="ce2">
            <text:p>非都市計畫區</text:p>
          </table:table-cell>
          <table:table-cell office:value-type="string" table:style-name="ce10">
            <text:p>都市計畫區</text:p>
          </table:table-cell>
          <table:table-cell office:value-type="string" table:style-name="ce2">
            <text:p>非都市計畫區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8">
            <text:p>Urban Planning Districts</text:p>
          </table:table-cell>
          <table:table-cell office:value-type="string" table:style-name="ce9">
            <text:p>Non-urban Planning Districts</text:p>
          </table:table-cell>
          <table:table-cell office:value-type="string" table:style-name="ce11">
            <text:p>Urban Planning Districts</text:p>
          </table:table-cell>
          <table:table-cell office:value-type="string" table:style-name="ce9">
            <text:p>Non-urban Planning Districts</text:p>
          </table:table-cell>
          <table:table-cell office:value-type="string" table:style-name="ce11">
            <text:p>Urban Planning Districts</text:p>
          </table:table-cell>
          <table:table-cell office:value-type="string" table:style-name="ce9">
            <text:p>Non-urban Planning Districts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全國</text:p>
          </table:table-cell>
          <table:table-cell office:value-type="float" office:value="2212.0300000000002" table:number-columns-spanned="1" table:number-rows-spanned="2" table:style-name="ce43">
            <text:p>2,212.03</text:p>
          </table:table-cell>
          <table:table-cell office:value-type="float" office:value="1572.8" table:number-columns-spanned="1" table:number-rows-spanned="2" table:style-name="ce45">
            <text:p>1,572.80</text:p>
          </table:table-cell>
          <table:table-cell office:value-type="float" office:value="367.7" table:number-columns-spanned="1" table:number-rows-spanned="2" table:style-name="ce47">
            <text:p>367.7</text:p>
          </table:table-cell>
          <table:table-cell office:value-type="float" office:value="139.13" table:number-columns-spanned="1" table:number-rows-spanned="2" table:style-name="ce47">
            <text:p>139.13</text:p>
          </table:table-cell>
          <table:table-cell office:value-type="float" office:value="81.39" table:number-columns-spanned="1" table:number-rows-spanned="2" table:style-name="ce47">
            <text:p>81.39</text:p>
          </table:table-cell>
          <table:table-cell office:value-type="float" office:value="50.6" table:number-columns-spanned="1" table:number-rows-spanned="2" table:style-name="ce48">
            <text:p>50.6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229.32" table:number-columns-spanned="1" table:number-rows-spanned="2" table:style-name="ce41">
            <text:p>229.32</text:p>
          </table:table-cell>
          <table:table-cell office:value-type="float" office:value="43.35" table:number-columns-spanned="1" table:number-rows-spanned="2" table:style-name="ce42">
            <text:p>43.35</text:p>
          </table:table-cell>
          <table:table-cell office:value-type="float" office:value="45.2" table:number-columns-spanned="1" table:number-rows-spanned="2" table:style-name="ce42">
            <text:p>45.2</text:p>
          </table:table-cell>
          <table:table-cell office:value-type="float" office:value="5.73" table:number-columns-spanned="1" table:number-rows-spanned="2" table:style-name="ce42">
            <text:p>5.73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123.71" table:number-columns-spanned="1" table:number-rows-spanned="2" table:style-name="ce41">
            <text:p>123.71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float" office:value="35.06" table:number-columns-spanned="1" table:number-rows-spanned="2" table:style-name="ce42">
            <text:p>35.06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125.24" table:number-columns-spanned="1" table:number-rows-spanned="2" table:style-name="ce33">
            <text:p>125.24</text:p>
          </table:table-cell>
          <table:table-cell office:value-type="float" office:value="48.98" table:number-columns-spanned="1" table:number-rows-spanned="2" table:style-name="ce35">
            <text:p>48.98</text:p>
          </table:table-cell>
          <table:table-cell office:value-type="float" office:value="4.9400000000000004" table:number-columns-spanned="1" table:number-rows-spanned="2" table:style-name="ce35">
            <text:p>4.94</text:p>
          </table:table-cell>
          <table:table-cell office:value-type="float" office:value="2.78" table:number-columns-spanned="1" table:number-rows-spanned="2" table:style-name="ce35">
            <text:p>2.7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295.11" table:number-columns-spanned="1" table:number-rows-spanned="2" table:style-name="ce33">
            <text:p>295.11</text:p>
          </table:table-cell>
          <table:table-cell office:value-type="float" office:value="60.02" table:number-columns-spanned="1" table:number-rows-spanned="2" table:style-name="ce35">
            <text:p>60.02</text:p>
          </table:table-cell>
          <table:table-cell office:value-type="float" office:value="31.66" table:number-columns-spanned="1" table:number-rows-spanned="2" table:style-name="ce35">
            <text:p>31.66</text:p>
          </table:table-cell>
          <table:table-cell office:value-type="float" office:value="11.1" table:number-columns-spanned="1" table:number-rows-spanned="2" table:style-name="ce35">
            <text:p>11.1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219.28" table:number-columns-spanned="1" table:number-rows-spanned="2" table:style-name="ce33">
            <text:p>219.28</text:p>
          </table:table-cell>
          <table:table-cell office:value-type="float" office:value="88.37" table:number-columns-spanned="1" table:number-rows-spanned="2" table:style-name="ce35">
            <text:p>88.37</text:p>
          </table:table-cell>
          <table:table-cell office:value-type="float" office:value="29.85" table:number-columns-spanned="1" table:number-rows-spanned="2" table:style-name="ce35">
            <text:p>29.8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284.07" table:number-columns-spanned="1" table:number-rows-spanned="2" table:style-name="ce33">
            <text:p>284.07</text:p>
          </table:table-cell>
          <table:table-cell office:value-type="float" office:value="116.18" table:number-columns-spanned="1" table:number-rows-spanned="2" table:style-name="ce35">
            <text:p>116.1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9.82" table:number-columns-spanned="1" table:number-rows-spanned="2" table:style-name="ce35">
            <text:p>29.8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920.53" table:number-columns-spanned="1" table:number-rows-spanned="2" table:style-name="ce33">
            <text:p>920.53</text:p>
          </table:table-cell>
          <table:table-cell office:value-type="float" office:value="1215.9000000000001" table:number-columns-spanned="1" table:number-rows-spanned="2" table:style-name="ce39">
            <text:p>1,215.90</text:p>
          </table:table-cell>
          <table:table-cell office:value-type="float" office:value="217.01" table:number-columns-spanned="1" table:number-rows-spanned="2" table:style-name="ce35">
            <text:p>217.01</text:p>
          </table:table-cell>
          <table:table-cell office:value-type="float" office:value="89.7" table:number-columns-spanned="1" table:number-rows-spanned="2" table:style-name="ce35">
            <text:p>89.7</text:p>
          </table:table-cell>
          <table:table-cell office:value-type="float" office:value="81.39" table:number-columns-spanned="1" table:number-rows-spanned="2" table:style-name="ce35">
            <text:p>81.39</text:p>
          </table:table-cell>
          <table:table-cell office:value-type="float" office:value="50.6" table:number-columns-spanned="1" table:number-rows-spanned="2" table:style-name="ce37">
            <text:p>50.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47.28" table:number-columns-spanned="1" table:number-rows-spanned="2" table:style-name="ce33">
            <text:p>47.28</text:p>
          </table:table-cell>
          <table:table-cell office:value-type="float" office:value="45.71" table:number-columns-spanned="1" table:number-rows-spanned="2" table:style-name="ce35">
            <text:p>45.71</text:p>
          </table:table-cell>
          <table:table-cell office:value-type="float" office:value="2.97" table:number-columns-spanned="1" table:number-rows-spanned="2" table:style-name="ce35">
            <text:p>2.97</text:p>
          </table:table-cell>
          <table:table-cell office:value-type="float" office:value="3.08" table:number-columns-spanned="1" table:number-rows-spanned="2" table:style-name="ce35">
            <text:p>3.0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6.38" table:number-columns-spanned="1" table:number-rows-spanned="2" table:style-name="ce33">
            <text:p>26.38</text:p>
          </table:table-cell>
          <table:table-cell office:value-type="float" office:value="14.39" table:number-columns-spanned="1" table:number-rows-spanned="2" table:style-name="ce35">
            <text:p>14.39</text:p>
          </table:table-cell>
          <table:table-cell office:value-type="float" office:value="1.7" table:number-columns-spanned="1" table:number-rows-spanned="2" table:style-name="ce35">
            <text:p>1.7</text:p>
          </table:table-cell>
          <table:table-cell office:value-type="float" office:value="3.25" table:number-columns-spanned="1" table:number-rows-spanned="2" table:style-name="ce35">
            <text:p>3.25</text:p>
          </table:table-cell>
          <table:table-cell office:value-type="float" office:value="0.39" table:number-columns-spanned="1" table:number-rows-spanned="2" table:style-name="ce35">
            <text:p>0.39</text:p>
          </table:table-cell>
          <table:table-cell office:value-type="float" office:value="2.16" table:number-columns-spanned="1" table:number-rows-spanned="2" table:style-name="ce37">
            <text:p>2.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29.11" table:number-columns-spanned="1" table:number-rows-spanned="2" table:style-name="ce33">
            <text:p>29.11</text:p>
          </table:table-cell>
          <table:table-cell office:value-type="float" office:value="48.51" table:number-columns-spanned="1" table:number-rows-spanned="2" table:style-name="ce35">
            <text:p>48.51</text:p>
          </table:table-cell>
          <table:table-cell office:value-type="float" office:value="11.05" table:number-columns-spanned="1" table:number-rows-spanned="2" table:style-name="ce35">
            <text:p>11.05</text:p>
          </table:table-cell>
          <table:table-cell office:value-type="float" office:value="16.010000000000002" table:number-columns-spanned="1" table:number-rows-spanned="2" table:style-name="ce35">
            <text:p>16.01</text:p>
          </table:table-cell>
          <table:table-cell office:value-type="float" office:value="4.1900000000000004" table:number-columns-spanned="1" table:number-rows-spanned="2" table:style-name="ce35">
            <text:p>4.19</text:p>
          </table:table-cell>
          <table:table-cell office:value-type="float" office:value="3.16" table:number-columns-spanned="1" table:number-rows-spanned="2" table:style-name="ce37">
            <text:p>3.1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88.7" table:number-columns-spanned="1" table:number-rows-spanned="2" table:style-name="ce33">
            <text:p>88.7</text:p>
          </table:table-cell>
          <table:table-cell office:value-type="float" office:value="155.5" table:number-columns-spanned="1" table:number-rows-spanned="2" table:style-name="ce35">
            <text:p>155.5</text:p>
          </table:table-cell>
          <table:table-cell office:value-type="float" office:value="39.18" table:number-columns-spanned="1" table:number-rows-spanned="2" table:style-name="ce35">
            <text:p>39.18</text:p>
          </table:table-cell>
          <table:table-cell office:value-type="float" office:value="27.94" table:number-columns-spanned="1" table:number-rows-spanned="2" table:style-name="ce35">
            <text:p>27.94</text:p>
          </table:table-cell>
          <table:table-cell office:value-type="float" office:value="3.13" table:number-columns-spanned="1" table:number-rows-spanned="2" table:style-name="ce35">
            <text:p>3.13</text:p>
          </table:table-cell>
          <table:table-cell office:value-type="float" office:value="0.85" table:number-columns-spanned="1" table:number-rows-spanned="2" table:style-name="ce37">
            <text:p>0.8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44.63" table:number-columns-spanned="1" table:number-rows-spanned="2" table:style-name="ce33">
            <text:p>44.63</text:p>
          </table:table-cell>
          <table:table-cell office:value-type="float" office:value="166.68" table:number-columns-spanned="1" table:number-rows-spanned="2" table:style-name="ce35">
            <text:p>166.68</text:p>
          </table:table-cell>
          <table:table-cell office:value-type="float" office:value="37.96" table:number-columns-spanned="1" table:number-rows-spanned="2" table:style-name="ce35">
            <text:p>37.96</text:p>
          </table:table-cell>
          <table:table-cell office:value-type="float" office:value="3.49" table:number-columns-spanned="1" table:number-rows-spanned="2" table:style-name="ce35">
            <text:p>3.4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57.47" table:number-columns-spanned="1" table:number-rows-spanned="2" table:style-name="ce33">
            <text:p>57.47</text:p>
          </table:table-cell>
          <table:table-cell office:value-type="float" office:value="131.91" table:number-columns-spanned="1" table:number-rows-spanned="2" table:style-name="ce35">
            <text:p>131.91</text:p>
          </table:table-cell>
          <table:table-cell office:value-type="float" office:value="4.3" table:number-columns-spanned="1" table:number-rows-spanned="2" table:style-name="ce35">
            <text:p>4.3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.83" table:number-columns-spanned="1" table:number-rows-spanned="2" table:style-name="ce35">
            <text:p>3.83</text:p>
          </table:table-cell>
          <table:table-cell office:value-type="float" office:value="2.37" table:number-columns-spanned="1" table:number-rows-spanned="2" table:style-name="ce37">
            <text:p>2.3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58.44" table:number-columns-spanned="1" table:number-rows-spanned="2" table:style-name="ce33">
            <text:p>58.44</text:p>
          </table:table-cell>
          <table:table-cell office:value-type="float" office:value="60.29" table:number-columns-spanned="1" table:number-rows-spanned="2" table:style-name="ce35">
            <text:p>60.29</text:p>
          </table:table-cell>
          <table:table-cell office:value-type="float" office:value="5.43" table:number-columns-spanned="1" table:number-rows-spanned="2" table:style-name="ce35">
            <text:p>5.43</text:p>
          </table:table-cell>
          <table:table-cell office:value-type="float" office:value="0.35" table:number-columns-spanned="1" table:number-rows-spanned="2" table:style-name="ce35">
            <text:p>0.35</text:p>
          </table:table-cell>
          <table:table-cell office:value-type="float" office:value="2.21" table:number-columns-spanned="1" table:number-rows-spanned="2" table:style-name="ce35">
            <text:p>2.21</text:p>
          </table:table-cell>
          <table:table-cell office:value-type="float" office:value="3.5" table:number-columns-spanned="1" table:number-rows-spanned="2" table:style-name="ce37">
            <text:p>3.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95.46" table:number-columns-spanned="1" table:number-rows-spanned="2" table:style-name="ce33">
            <text:p>95.46</text:p>
          </table:table-cell>
          <table:table-cell office:value-type="float" office:value="109.63" table:number-columns-spanned="1" table:number-rows-spanned="2" table:style-name="ce35">
            <text:p>109.63</text:p>
          </table:table-cell>
          <table:table-cell office:value-type="float" office:value="10.9" table:number-columns-spanned="1" table:number-rows-spanned="2" table:style-name="ce35">
            <text:p>10.9</text:p>
          </table:table-cell>
          <table:table-cell office:value-type="float" office:value="24.59" table:number-columns-spanned="1" table:number-rows-spanned="2" table:style-name="ce35">
            <text:p>24.59</text:p>
          </table:table-cell>
          <table:table-cell office:value-type="float" office:value="23.45" table:number-columns-spanned="1" table:number-rows-spanned="2" table:style-name="ce35">
            <text:p>23.45</text:p>
          </table:table-cell>
          <table:table-cell office:value-type="float" office:value="20.43" table:number-columns-spanned="1" table:number-rows-spanned="2" table:style-name="ce37">
            <text:p>20.4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72.19" table:number-columns-spanned="1" table:number-rows-spanned="2" table:style-name="ce33">
            <text:p>72.19</text:p>
          </table:table-cell>
          <table:table-cell office:value-type="float" office:value="237.82" table:number-columns-spanned="1" table:number-rows-spanned="2" table:style-name="ce35">
            <text:p>237.82</text:p>
          </table:table-cell>
          <table:table-cell office:value-type="float" office:value="29.43" table:number-columns-spanned="1" table:number-rows-spanned="2" table:style-name="ce35">
            <text:p>29.43</text:p>
          </table:table-cell>
          <table:table-cell office:value-type="float" office:value="1.44" table:number-columns-spanned="1" table:number-rows-spanned="2" table:style-name="ce35">
            <text:p>1.44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87.14" table:number-columns-spanned="1" table:number-rows-spanned="2" table:style-name="ce33">
            <text:p>87.14</text:p>
          </table:table-cell>
          <table:table-cell office:value-type="float" office:value="218.37" table:number-columns-spanned="1" table:number-rows-spanned="2" table:style-name="ce35">
            <text:p>218.3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2.840000000000003" table:number-columns-spanned="1" table:number-rows-spanned="2" table:style-name="ce35">
            <text:p>32.84</text:p>
          </table:table-cell>
          <table:table-cell office:value-type="float" office:value="9.4499999999999993" table:number-columns-spanned="1" table:number-rows-spanned="2" table:style-name="ce37">
            <text:p>9.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0.54" table:number-columns-spanned="1" table:number-rows-spanned="2" table:style-name="ce33">
            <text:p>10.54</text:p>
          </table:table-cell>
          <table:table-cell office:value-type="float" office:value="14.89" table:number-columns-spanned="1" table:number-rows-spanned="2" table:style-name="ce35">
            <text:p>14.89</text:p>
          </table:table-cell>
          <table:table-cell office:value-type="float" office:value="11.35" table:number-columns-spanned="1" table:number-rows-spanned="2" table:style-name="ce35">
            <text:p>11.35</text:p>
          </table:table-cell>
          <table:table-cell office:value-type="float" office:value="8.68" table:number-columns-spanned="1" table:number-rows-spanned="2" table:style-name="ce35">
            <text:p>8.68</text:p>
          </table:table-cell>
          <table:table-cell office:value-type="float" office:value="11.35" table:number-columns-spanned="1" table:number-rows-spanned="2" table:style-name="ce35">
            <text:p>11.35</text:p>
          </table:table-cell>
          <table:table-cell office:value-type="float" office:value="8.68" table:number-columns-spanned="1" table:number-rows-spanned="2" table:style-name="ce37">
            <text:p>8.6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49.2" table:number-columns-spanned="1" table:number-rows-spanned="2" table:style-name="ce33">
            <text:p>249.2</text:p>
          </table:table-cell>
          <table:table-cell office:value-type="float" office:value="8" table:number-columns-spanned="1" table:number-rows-spanned="2" table:style-name="ce35">
            <text:p>8</text:p>
          </table:table-cell>
          <table:table-cell office:value-type="float" office:value="54.13" table:number-columns-spanned="1" table:number-rows-spanned="2" table:style-name="ce35">
            <text:p>54.13</text:p>
          </table:table-cell>
          <table:table-cell office:value-type="float" office:value="0.62" table:number-columns-spanned="1" table:number-rows-spanned="2" table:style-name="ce35">
            <text:p>0.6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24.87" table:number-columns-spanned="1" table:number-rows-spanned="2" table:style-name="ce33">
            <text:p>24.87</text:p>
          </table:table-cell>
          <table:table-cell office:value-type="float" office:value="4.2" table:number-columns-spanned="1" table:number-rows-spanned="2" table:style-name="ce35">
            <text:p>4.2</text:p>
          </table:table-cell>
          <table:table-cell office:value-type="float" office:value="5.59" table:number-columns-spanned="1" table:number-rows-spanned="2" table:style-name="ce35">
            <text:p>5.59</text:p>
          </table:table-cell>
          <table:table-cell office:value-type="float" office:value="0.25" table:number-columns-spanned="1" table:number-rows-spanned="2" table:style-name="ce35">
            <text:p>0.25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5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29.12" table:number-columns-spanned="1" table:number-rows-spanned="2" table:style-name="ce33">
            <text:p>29.1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.02" table:number-columns-spanned="1" table:number-rows-spanned="2" table:style-name="ce35">
            <text:p>3.02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4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14.77" table:number-columns-spanned="1" table:number-rows-spanned="2" table:style-name="ce33">
            <text:p>14.77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3.98" table:number-columns-spanned="1" table:number-rows-spanned="2" table:style-name="ce35">
            <text:p>3.9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7.18" table:number-columns-spanned="1" table:number-rows-spanned="2" table:style-name="ce33">
            <text:p>7.18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float" office:value="2.99" table:number-columns-spanned="1" table:number-rows-spanned="2" table:style-name="ce35">
            <text:p>2.99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">
            <text:p>連江縣<text:span text:style-name="T3"><text:s/></text:span></text:p>
          </table:table-cell>
          <table:table-cell office:value-type="float" office:value="7.59" table:number-columns-spanned="1" table:number-rows-spanned="2" table:style-name="ce34">
            <text:p>7.59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float" office:value="0.99" table:number-columns-spanned="1" table:number-rows-spanned="2" table:style-name="ce36">
            <text:p>0.99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3">
            <text:p>資料來源或填報單位</text:p>
          </table:table-cell>
          <table:table-cell office:value-type="string" table:number-columns-spanned="2" table:number-rows-spanned="1" table:style-name="ce57">
            <text:p>財政部國有財產署</text:p>
          </table:table-cell>
          <table:covered-table-cell/>
          <table:table-cell office:value-type="string" table:number-columns-spanned="2" table:number-rows-spanned="1" table:style-name="ce59">
            <text:p>直轄市及縣（市）政府</text:p>
          </table:table-cell>
          <table:covered-table-cell/>
          <table:table-cell office:value-type="string" table:number-columns-spanned="2" table:number-rows-spanned="1" table:style-name="ce16">
            <text:p>鄉鎮市公所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Source</text:p>
          </table:table-cell>
          <table:table-cell office:value-type="string" table:number-columns-spanned="2" table:number-rows-spanned="1" table:style-name="ce61">
            <text:p>National Property Bureau,</text:p>
          </table:table-cell>
          <table:covered-table-cell/>
          <table:table-cell office:value-type="string" table:number-columns-spanned="2" table:number-rows-spanned="1" table:style-name="ce63">
            <text:p>Municipal &amp; County Government</text:p>
          </table:table-cell>
          <table:covered-table-cell/>
          <table:table-cell office:value-type="string" table:number-columns-spanned="2" table:number-rows-spanned="1" table:style-name="ce18">
            <text:p>Township Office</text:p>
          </table:table-cell>
          <table:covered-table-cell/>
          <table:table-cell table:number-columns-repeated="16377"/>
        </table:table-row>
        <table:table-row table:style-name="ro2">
          <table:table-cell table:style-name="ce6"/>
          <table:table-cell office:value-type="string" table:number-columns-spanned="2" table:number-rows-spanned="1" table:style-name="ce62">
            <text:p>Ministry of Finance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備註</text:p>
          </table:table-cell>
          <table:table-cell office:value-type="string" table:number-columns-spanned="6" table:number-rows-spanned="1" table:style-name="ce22">
            <text:p>欄位定義詳如附錄：一、編製說明<text:span text:style-name="T3"><text:s/>(</text:span>二<text:span text:style-name="T3">)</text:span>住宅資訊統計年報表。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5">
            <text:p>Note</text:p>
          </table:table-cell>
          <table:table-cell office:value-type="string" table:number-columns-spanned="6" table:number-rows-spanned="1" table:style-name="ce24">
            <text:p>Refer to appendix table: 1 for field definition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6:54Z</dc:date>
  </office:meta>
</office:document-meta>
</file>